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35</text:p>
          </table:table-cell>
          <table:table-cell table:number-columns-repeated="4" table:style-name="ce10"/>
          <table:table-cell office:value-type="string" table:style-name="ce12">
            <text:p>08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9" table:style-name="ce16">
            <text:p>28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35" table:style-name="ce17">
            <text:p>29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16:242</text:p>
          </table:table-cell>
          <table:covered-table-cell/>
          <table:table-cell office:value-type="float" office:value="2084998.99" table:style-name="ce20">
            <text:p>2084998,99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829:229</text:p>
          </table:table-cell>
          <table:covered-table-cell/>
          <table:table-cell office:value-type="float" office:value="1866929.12" table:style-name="ce20">
            <text:p>1866929,1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54:121</text:p>
          </table:table-cell>
          <table:covered-table-cell/>
          <table:table-cell office:value-type="float" office:value="1037663.41" table:style-name="ce20">
            <text:p>1037663,41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57:256</text:p>
          </table:table-cell>
          <table:covered-table-cell/>
          <table:table-cell office:value-type="float" office:value="1439803.47" table:style-name="ce20">
            <text:p>1439803,47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206:378</text:p>
          </table:table-cell>
          <table:covered-table-cell/>
          <table:table-cell office:value-type="float" office:value="1083128.68" table:style-name="ce20">
            <text:p>1083128,6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000023:77</text:p>
          </table:table-cell>
          <table:covered-table-cell/>
          <table:table-cell office:value-type="float" office:value="607636.25" table:style-name="ce20">
            <text:p>607636,2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03:455</text:p>
          </table:table-cell>
          <table:covered-table-cell/>
          <table:table-cell office:value-type="float" office:value="4757702.95" table:style-name="ce20">
            <text:p>4757702,9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73:103</text:p>
          </table:table-cell>
          <table:covered-table-cell/>
          <table:table-cell office:value-type="float" office:value="1596020.6" table:style-name="ce20">
            <text:p>1596020,6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73:342</text:p>
          </table:table-cell>
          <table:covered-table-cell/>
          <table:table-cell office:value-type="float" office:value="1826402.7" table:style-name="ce20">
            <text:p>1826402,7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100076:263</text:p>
          </table:table-cell>
          <table:covered-table-cell/>
          <table:table-cell office:value-type="float" office:value="4483261.8600000003" table:style-name="ce20">
            <text:p>4483261,8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0100078:353</text:p>
          </table:table-cell>
          <table:covered-table-cell/>
          <table:table-cell office:value-type="float" office:value="2060948.34" table:style-name="ce20">
            <text:p>2060948,3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0100078:354</text:p>
          </table:table-cell>
          <table:covered-table-cell/>
          <table:table-cell office:value-type="float" office:value="3515901.55" table:style-name="ce20">
            <text:p>3515901,5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0100078:355</text:p>
          </table:table-cell>
          <table:covered-table-cell/>
          <table:table-cell office:value-type="float" office:value="1525993.76" table:style-name="ce20">
            <text:p>1525993,7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0100083:375</text:p>
          </table:table-cell>
          <table:covered-table-cell/>
          <table:table-cell office:value-type="float" office:value="4110850.94" table:style-name="ce20">
            <text:p>4110850,9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0200002:238</text:p>
          </table:table-cell>
          <table:covered-table-cell/>
          <table:table-cell office:value-type="float" office:value="1130127.53" table:style-name="ce20">
            <text:p>1130127,53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0200006:708</text:p>
          </table:table-cell>
          <table:covered-table-cell/>
          <table:table-cell office:value-type="float" office:value="971338.4" table:style-name="ce20">
            <text:p>971338,4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3:0200009:333</text:p>
          </table:table-cell>
          <table:covered-table-cell/>
          <table:table-cell office:value-type="float" office:value="1128633.6000000001" table:style-name="ce20">
            <text:p>1128633,6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3:0200011:247</text:p>
          </table:table-cell>
          <table:covered-table-cell/>
          <table:table-cell office:value-type="float" office:value="2699960.14" table:style-name="ce20">
            <text:p>2699960,1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3:0200012:201</text:p>
          </table:table-cell>
          <table:covered-table-cell/>
          <table:table-cell office:value-type="float" office:value="1214335.98" table:style-name="ce20">
            <text:p>1214335,9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46:8338</text:p>
          </table:table-cell>
          <table:covered-table-cell/>
          <table:table-cell office:value-type="float" office:value="54652.95" table:style-name="ce20">
            <text:p>54652,9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2051:188</text:p>
          </table:table-cell>
          <table:covered-table-cell/>
          <table:table-cell office:value-type="float" office:value="2733457.11" table:style-name="ce20">
            <text:p>2733457,11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100099:354</text:p>
          </table:table-cell>
          <table:covered-table-cell/>
          <table:table-cell office:value-type="float" office:value="1293998.3500000001" table:style-name="ce20">
            <text:p>1293998,3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2600040:318</text:p>
          </table:table-cell>
          <table:covered-table-cell/>
          <table:table-cell office:value-type="float" office:value="288447.46000000002" table:style-name="ce20">
            <text:p>288447,4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0100009:257</text:p>
          </table:table-cell>
          <table:covered-table-cell/>
          <table:table-cell office:value-type="float" office:value="1409380.59" table:style-name="ce20">
            <text:p>1409380,59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0100024:727</text:p>
          </table:table-cell>
          <table:covered-table-cell/>
          <table:table-cell office:value-type="float" office:value="681987.5" table:style-name="ce20">
            <text:p>681987,5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1900002:384</text:p>
          </table:table-cell>
          <table:covered-table-cell/>
          <table:table-cell office:value-type="float" office:value="436853.83" table:style-name="ce20">
            <text:p>436853,83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7005001:572</text:p>
          </table:table-cell>
          <table:covered-table-cell/>
          <table:table-cell office:value-type="float" office:value="330428.40000000002" table:style-name="ce20">
            <text:p>330428,4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0000000:2573</text:p>
          </table:table-cell>
          <table:covered-table-cell/>
          <table:table-cell office:value-type="float" office:value="299166.90999999997" table:style-name="ce20">
            <text:p>299166,91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9:1000002:299</text:p>
          </table:table-cell>
          <table:covered-table-cell/>
          <table:table-cell office:value-type="float" office:value="202220.55" table:style-name="ce20">
            <text:p>202220,5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9:2000003:408</text:p>
          </table:table-cell>
          <table:covered-table-cell/>
          <table:table-cell office:value-type="float" office:value="361361.8" table:style-name="ce20">
            <text:p>361361,8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9:2100002:288</text:p>
          </table:table-cell>
          <table:covered-table-cell/>
          <table:table-cell office:value-type="float" office:value="189669.6" table:style-name="ce20">
            <text:p>189669,6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0100226:231</text:p>
          </table:table-cell>
          <table:covered-table-cell/>
          <table:table-cell office:value-type="float" office:value="1613657.58" table:style-name="ce20">
            <text:p>1613657,5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0700001:384</text:p>
          </table:table-cell>
          <table:covered-table-cell/>
          <table:table-cell office:value-type="float" office:value="970740.96" table:style-name="ce20">
            <text:p>970740,9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0900005:1341</text:p>
          </table:table-cell>
          <table:covered-table-cell/>
          <table:table-cell office:value-type="float" office:value="1150234.69" table:style-name="ce20">
            <text:p>1150234,69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150009:554</text:p>
          </table:table-cell>
          <table:covered-table-cell/>
          <table:table-cell office:value-type="float" office:value="953868.39" table:style-name="ce20">
            <text:p>953868,39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19:1847</text:p>
          </table:table-cell>
          <table:covered-table-cell/>
          <table:table-cell office:value-type="float" office:value="3208915.43" table:style-name="ce20">
            <text:p>3208915,43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01:2013</text:p>
          </table:table-cell>
          <table:covered-table-cell/>
          <table:table-cell office:value-type="float" office:value="3990810.43" table:style-name="ce20">
            <text:p>3990810,43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301019:1511</text:p>
          </table:table-cell>
          <table:covered-table-cell/>
          <table:table-cell office:value-type="float" office:value="3255445.04" table:style-name="ce20">
            <text:p>3255445,0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301019:1512</text:p>
          </table:table-cell>
          <table:covered-table-cell/>
          <table:table-cell office:value-type="float" office:value="3201457.56" table:style-name="ce20">
            <text:p>3201457,5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4:1224</text:p>
          </table:table-cell>
          <table:covered-table-cell/>
          <table:table-cell office:value-type="float" office:value="1441732.29" table:style-name="ce20">
            <text:p>1441732,29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4:7073</text:p>
          </table:table-cell>
          <table:covered-table-cell/>
          <table:table-cell office:value-type="float" office:value="3415520.42" table:style-name="ce20">
            <text:p>3415520,4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4001:822</text:p>
          </table:table-cell>
          <table:covered-table-cell/>
          <table:table-cell office:value-type="float" office:value="2223858.88" table:style-name="ce20">
            <text:p>2223858,8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7001:6003</text:p>
          </table:table-cell>
          <table:covered-table-cell/>
          <table:table-cell office:value-type="float" office:value="180123.64" table:style-name="ce20">
            <text:p>180123,6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500006:682</text:p>
          </table:table-cell>
          <table:covered-table-cell/>
          <table:table-cell office:value-type="float" office:value="46657473.789999999" table:style-name="ce20">
            <text:p>46657473,79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2400003:589</text:p>
          </table:table-cell>
          <table:covered-table-cell/>
          <table:table-cell office:value-type="float" office:value="277424.32" table:style-name="ce20">
            <text:p>277424,3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5500001:313</text:p>
          </table:table-cell>
          <table:covered-table-cell/>
          <table:table-cell office:value-type="float" office:value="256422.06" table:style-name="ce20">
            <text:p>256422,0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5600001:388</text:p>
          </table:table-cell>
          <table:covered-table-cell/>
          <table:table-cell office:value-type="float" office:value="215295.35999999999" table:style-name="ce20">
            <text:p>215295,3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102037:759</text:p>
          </table:table-cell>
          <table:covered-table-cell/>
          <table:table-cell office:value-type="float" office:value="17381052.359999999" table:style-name="ce20">
            <text:p>17381052,3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0104100:258</text:p>
          </table:table-cell>
          <table:covered-table-cell/>
          <table:table-cell office:value-type="float" office:value="1916690.48" table:style-name="ce20">
            <text:p>1916690,4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1500005:251</text:p>
          </table:table-cell>
          <table:covered-table-cell/>
          <table:table-cell office:value-type="float" office:value="1734639.67" table:style-name="ce20">
            <text:p>1734639,67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5900001:167</text:p>
          </table:table-cell>
          <table:covered-table-cell/>
          <table:table-cell office:value-type="float" office:value="489242.35" table:style-name="ce20">
            <text:p>489242,3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6200006:508</text:p>
          </table:table-cell>
          <table:covered-table-cell/>
          <table:table-cell office:value-type="float" office:value="1601414.08" table:style-name="ce20">
            <text:p>1601414,0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6400019:179</text:p>
          </table:table-cell>
          <table:covered-table-cell/>
          <table:table-cell office:value-type="float" office:value="443254.98" table:style-name="ce20">
            <text:p>443254,9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0100008:487</text:p>
          </table:table-cell>
          <table:covered-table-cell/>
          <table:table-cell office:value-type="float" office:value="1316982.1100000001" table:style-name="ce20">
            <text:p>1316982,11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6200001:6066</text:p>
          </table:table-cell>
          <table:covered-table-cell/>
          <table:table-cell office:value-type="float" office:value="9968.74" table:style-name="ce20">
            <text:p>9968,7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6200001:6067</text:p>
          </table:table-cell>
          <table:covered-table-cell/>
          <table:table-cell office:value-type="float" office:value="31348.44" table:style-name="ce20">
            <text:p>31348,4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1:0100001:1512</text:p>
          </table:table-cell>
          <table:covered-table-cell/>
          <table:table-cell office:value-type="float" office:value="7261768" table:style-name="ce20">
            <text:p>7261768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1:4700016:228</text:p>
          </table:table-cell>
          <table:covered-table-cell/>
          <table:table-cell office:value-type="float" office:value="158405.35" table:style-name="ce20">
            <text:p>158405,3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1:4700016:229</text:p>
          </table:table-cell>
          <table:covered-table-cell/>
          <table:table-cell office:value-type="float" office:value="349875.89" table:style-name="ce20">
            <text:p>349875,89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1:4700016:230</text:p>
          </table:table-cell>
          <table:covered-table-cell/>
          <table:table-cell office:value-type="float" office:value="367561.92" table:style-name="ce20">
            <text:p>367561,9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1:4700016:231</text:p>
          </table:table-cell>
          <table:covered-table-cell/>
          <table:table-cell office:value-type="float" office:value="301431.53999999998" table:style-name="ce20">
            <text:p>301431,5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2:0300010:198</text:p>
          </table:table-cell>
          <table:covered-table-cell/>
          <table:table-cell office:value-type="float" office:value="425675.92" table:style-name="ce20">
            <text:p>425675,9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2:2400024:281</text:p>
          </table:table-cell>
          <table:covered-table-cell/>
          <table:table-cell office:value-type="float" office:value="277136.28000000003" table:style-name="ce20">
            <text:p>277136,2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3:1800015:234</text:p>
          </table:table-cell>
          <table:covered-table-cell/>
          <table:table-cell office:value-type="float" office:value="972243.47" table:style-name="ce20">
            <text:p>972243,47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4:6200004:167</text:p>
          </table:table-cell>
          <table:covered-table-cell/>
          <table:table-cell office:value-type="float" office:value="116152.06" table:style-name="ce20">
            <text:p>116152,0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100026:322</text:p>
          </table:table-cell>
          <table:covered-table-cell/>
          <table:table-cell office:value-type="float" office:value="5026816.26" table:style-name="ce20">
            <text:p>5026816,2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100043:832</text:p>
          </table:table-cell>
          <table:covered-table-cell/>
          <table:table-cell office:value-type="float" office:value="1576358.55" table:style-name="ce20">
            <text:p>1576358,5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100043:833</text:p>
          </table:table-cell>
          <table:covered-table-cell/>
          <table:table-cell office:value-type="float" office:value="1425908.38" table:style-name="ce20">
            <text:p>1425908,3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1600005:322</text:p>
          </table:table-cell>
          <table:covered-table-cell/>
          <table:table-cell office:value-type="float" office:value="1372734.9" table:style-name="ce20">
            <text:p>1372734,9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600002:713</text:p>
          </table:table-cell>
          <table:covered-table-cell/>
          <table:table-cell office:value-type="float" office:value="1685748.51" table:style-name="ce20">
            <text:p>1685748,51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600006:905</text:p>
          </table:table-cell>
          <table:covered-table-cell/>
          <table:table-cell office:value-type="float" office:value="4274816.0599999996" table:style-name="ce20">
            <text:p>4274816,0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21000:632</text:p>
          </table:table-cell>
          <table:covered-table-cell/>
          <table:table-cell office:value-type="float" office:value="874846.4" table:style-name="ce20">
            <text:p>874846,4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27000:2041</text:p>
          </table:table-cell>
          <table:covered-table-cell/>
          <table:table-cell office:value-type="float" office:value="2126031.06" table:style-name="ce20">
            <text:p>2126031,0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5:2143</text:p>
          </table:table-cell>
          <table:covered-table-cell/>
          <table:table-cell office:value-type="float" office:value="1949427.36" table:style-name="ce20">
            <text:p>1949427,3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6:23314</text:p>
          </table:table-cell>
          <table:covered-table-cell/>
          <table:table-cell office:value-type="float" office:value="7328201.1500000004" table:style-name="ce20">
            <text:p>7328201,1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300007:143</text:p>
          </table:table-cell>
          <table:covered-table-cell/>
          <table:table-cell office:value-type="float" office:value="1048572.67" table:style-name="ce20">
            <text:p>1048572,67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1900022:273</text:p>
          </table:table-cell>
          <table:covered-table-cell/>
          <table:table-cell office:value-type="float" office:value="1005550.45" table:style-name="ce20">
            <text:p>1005550,4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1900022:274</text:p>
          </table:table-cell>
          <table:covered-table-cell/>
          <table:table-cell office:value-type="float" office:value="854059.23" table:style-name="ce20">
            <text:p>854059,23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1900063:328</text:p>
          </table:table-cell>
          <table:covered-table-cell/>
          <table:table-cell office:value-type="float" office:value="3012117" table:style-name="ce20">
            <text:p>3012117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1900063:329</text:p>
          </table:table-cell>
          <table:covered-table-cell/>
          <table:table-cell office:value-type="float" office:value="3186819.79" table:style-name="ce20">
            <text:p>3186819,79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6500039:23</text:p>
          </table:table-cell>
          <table:covered-table-cell/>
          <table:table-cell office:value-type="float" office:value="879705.92" table:style-name="ce20">
            <text:p>879705,9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6600016:645</text:p>
          </table:table-cell>
          <table:covered-table-cell/>
          <table:table-cell office:value-type="float" office:value="2967299.72" table:style-name="ce20">
            <text:p>2967299,7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8462001:253</text:p>
          </table:table-cell>
          <table:covered-table-cell/>
          <table:table-cell office:value-type="float" office:value="1069540.8" table:style-name="ce20">
            <text:p>1069540,8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0:0900001:23</text:p>
          </table:table-cell>
          <table:covered-table-cell/>
          <table:table-cell office:value-type="float" office:value="421105.18" table:style-name="ce20">
            <text:p>421105,1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0100042:554</text:p>
          </table:table-cell>
          <table:covered-table-cell/>
          <table:table-cell office:value-type="float" office:value="18789.89" table:style-name="ce20">
            <text:p>18789,89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2400001:1212</text:p>
          </table:table-cell>
          <table:covered-table-cell/>
          <table:table-cell office:value-type="float" office:value="1410741.12" table:style-name="ce20">
            <text:p>1410741,1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3906002:2774</text:p>
          </table:table-cell>
          <table:covered-table-cell/>
          <table:table-cell office:value-type="float" office:value="275563.34999999998" table:style-name="ce20">
            <text:p>275563,3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2003:11999</text:p>
          </table:table-cell>
          <table:covered-table-cell/>
          <table:table-cell office:value-type="float" office:value="529597029.51999998" table:style-name="ce20">
            <text:p>529597029,5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5031:9483</text:p>
          </table:table-cell>
          <table:covered-table-cell/>
          <table:table-cell office:value-type="float" office:value="108957.12" table:style-name="ce20">
            <text:p>108957,1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5033:3081</text:p>
          </table:table-cell>
          <table:covered-table-cell/>
          <table:table-cell office:value-type="float" office:value="285362" table:style-name="ce20">
            <text:p>285362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5033:3082</text:p>
          </table:table-cell>
          <table:covered-table-cell/>
          <table:table-cell office:value-type="float" office:value="240752.89" table:style-name="ce20">
            <text:p>240752,89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6028:8570</text:p>
          </table:table-cell>
          <table:covered-table-cell/>
          <table:table-cell office:value-type="float" office:value="279775.74" table:style-name="ce20">
            <text:p>279775,7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6030:2103</text:p>
          </table:table-cell>
          <table:covered-table-cell/>
          <table:table-cell office:value-type="float" office:value="238628.82" table:style-name="ce20">
            <text:p>238628,8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1081:110</text:p>
          </table:table-cell>
          <table:covered-table-cell/>
          <table:table-cell office:value-type="float" office:value="6690359.5199999996" table:style-name="ce20">
            <text:p>6690359,5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7022:316</text:p>
          </table:table-cell>
          <table:covered-table-cell/>
          <table:table-cell office:value-type="float" office:value="2593092.12" table:style-name="ce20">
            <text:p>2593092,1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10019:12429</text:p>
          </table:table-cell>
          <table:covered-table-cell/>
          <table:table-cell office:value-type="float" office:value="3257563.4" table:style-name="ce20">
            <text:p>3257563,4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11002:23272</text:p>
          </table:table-cell>
          <table:covered-table-cell/>
          <table:table-cell office:value-type="float" office:value="63878.91" table:style-name="ce20">
            <text:p>63878,91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05009:6832</text:p>
          </table:table-cell>
          <table:covered-table-cell/>
          <table:table-cell office:value-type="float" office:value="631586497.30999994" table:style-name="ce20">
            <text:p>631586497,31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5009:6833</text:p>
          </table:table-cell>
          <table:covered-table-cell/>
          <table:table-cell office:value-type="float" office:value="3007107.26" table:style-name="ce20">
            <text:p>3007107,2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5009:6834</text:p>
          </table:table-cell>
          <table:covered-table-cell/>
          <table:table-cell office:value-type="float" office:value="2989207.82" table:style-name="ce20">
            <text:p>2989207,8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05009:6835</text:p>
          </table:table-cell>
          <table:covered-table-cell/>
          <table:table-cell office:value-type="float" office:value="2086188.17" table:style-name="ce20">
            <text:p>2086188,17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5009:6836</text:p>
          </table:table-cell>
          <table:covered-table-cell/>
          <table:table-cell office:value-type="float" office:value="2846012.23" table:style-name="ce20">
            <text:p>2846012,23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5009:6837</text:p>
          </table:table-cell>
          <table:covered-table-cell/>
          <table:table-cell office:value-type="float" office:value="5001168.66" table:style-name="ce20">
            <text:p>5001168,6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5009:6838</text:p>
          </table:table-cell>
          <table:covered-table-cell/>
          <table:table-cell office:value-type="float" office:value="5182558.2" table:style-name="ce20">
            <text:p>5182558,2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05009:6839</text:p>
          </table:table-cell>
          <table:covered-table-cell/>
          <table:table-cell office:value-type="float" office:value="2222838.0499999998" table:style-name="ce20">
            <text:p>2222838,0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5009:6840</text:p>
          </table:table-cell>
          <table:covered-table-cell/>
          <table:table-cell office:value-type="float" office:value="1894878.34" table:style-name="ce20">
            <text:p>1894878,3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05009:6841</text:p>
          </table:table-cell>
          <table:covered-table-cell/>
          <table:table-cell office:value-type="float" office:value="2577520.5099999998" table:style-name="ce20">
            <text:p>2577520,51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05009:6842</text:p>
          </table:table-cell>
          <table:covered-table-cell/>
          <table:table-cell office:value-type="float" office:value="3723085.18" table:style-name="ce20">
            <text:p>3723085,1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05009:6843</text:p>
          </table:table-cell>
          <table:covered-table-cell/>
          <table:table-cell office:value-type="float" office:value="5965404.2199999997" table:style-name="ce20">
            <text:p>5965404,2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05009:6844</text:p>
          </table:table-cell>
          <table:covered-table-cell/>
          <table:table-cell office:value-type="float" office:value="2058858.19" table:style-name="ce20">
            <text:p>2058858,19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05009:6845</text:p>
          </table:table-cell>
          <table:covered-table-cell/>
          <table:table-cell office:value-type="float" office:value="2980258.09" table:style-name="ce20">
            <text:p>2980258,09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05009:6846</text:p>
          </table:table-cell>
          <table:covered-table-cell/>
          <table:table-cell office:value-type="float" office:value="2086188.17" table:style-name="ce20">
            <text:p>2086188,17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5009:6847</text:p>
          </table:table-cell>
          <table:covered-table-cell/>
          <table:table-cell office:value-type="float" office:value="2828112.78" table:style-name="ce20">
            <text:p>2828112,7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5009:6848</text:p>
          </table:table-cell>
          <table:covered-table-cell/>
          <table:table-cell office:value-type="float" office:value="4992531.07" table:style-name="ce20">
            <text:p>4992531,07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5009:6849</text:p>
          </table:table-cell>
          <table:covered-table-cell/>
          <table:table-cell office:value-type="float" office:value="5182558.2" table:style-name="ce20">
            <text:p>5182558,2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5009:6850</text:p>
          </table:table-cell>
          <table:covered-table-cell/>
          <table:table-cell office:value-type="float" office:value="2222838.0499999998" table:style-name="ce20">
            <text:p>2222838,0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5009:6851</text:p>
          </table:table-cell>
          <table:covered-table-cell/>
          <table:table-cell office:value-type="float" office:value="1894878.34" table:style-name="ce20">
            <text:p>1894878,3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05009:6852</text:p>
          </table:table-cell>
          <table:covered-table-cell/>
          <table:table-cell office:value-type="float" office:value="2568570.79" table:style-name="ce20">
            <text:p>2568570,79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05009:6853</text:p>
          </table:table-cell>
          <table:covered-table-cell/>
          <table:table-cell office:value-type="float" office:value="3696236.01" table:style-name="ce20">
            <text:p>3696236,01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5009:6854</text:p>
          </table:table-cell>
          <table:covered-table-cell/>
          <table:table-cell office:value-type="float" office:value="5982375.5" table:style-name="ce20">
            <text:p>5982375,5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5009:6855</text:p>
          </table:table-cell>
          <table:covered-table-cell/>
          <table:table-cell office:value-type="float" office:value="2846012.23" table:style-name="ce20">
            <text:p>2846012,23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5009:6856</text:p>
          </table:table-cell>
          <table:covered-table-cell/>
          <table:table-cell office:value-type="float" office:value="2989207.82" table:style-name="ce20">
            <text:p>2989207,8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5009:6857</text:p>
          </table:table-cell>
          <table:covered-table-cell/>
          <table:table-cell office:value-type="float" office:value="2086188.17" table:style-name="ce20">
            <text:p>2086188,17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5009:6858</text:p>
          </table:table-cell>
          <table:covered-table-cell/>
          <table:table-cell office:value-type="float" office:value="12654893.539999999" table:style-name="ce20">
            <text:p>12654893,5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5009:6859</text:p>
          </table:table-cell>
          <table:covered-table-cell/>
          <table:table-cell office:value-type="float" office:value="1930035.8" table:style-name="ce20">
            <text:p>1930035,8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5009:6860</text:p>
          </table:table-cell>
          <table:covered-table-cell/>
          <table:table-cell office:value-type="float" office:value="54584.49" table:style-name="ce20">
            <text:p>54584,49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5009:6861</text:p>
          </table:table-cell>
          <table:covered-table-cell/>
          <table:table-cell office:value-type="float" office:value="77474.759999999995" table:style-name="ce20">
            <text:p>77474,7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05009:6862</text:p>
          </table:table-cell>
          <table:covered-table-cell/>
          <table:table-cell office:value-type="float" office:value="31694.22" table:style-name="ce20">
            <text:p>31694,2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05009:6863</text:p>
          </table:table-cell>
          <table:covered-table-cell/>
          <table:table-cell office:value-type="float" office:value="75713.97" table:style-name="ce20">
            <text:p>75713,97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05009:6864</text:p>
          </table:table-cell>
          <table:covered-table-cell/>
          <table:table-cell office:value-type="float" office:value="56345.279999999999" table:style-name="ce20">
            <text:p>56345,2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05009:6865</text:p>
          </table:table-cell>
          <table:covered-table-cell/>
          <table:table-cell office:value-type="float" office:value="56345.279999999999" table:style-name="ce20">
            <text:p>56345,2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05009:6866</text:p>
          </table:table-cell>
          <table:covered-table-cell/>
          <table:table-cell office:value-type="float" office:value="4992531.07" table:style-name="ce20">
            <text:p>4992531,07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05009:6867</text:p>
          </table:table-cell>
          <table:covered-table-cell/>
          <table:table-cell office:value-type="float" office:value="72192.39" table:style-name="ce20">
            <text:p>72192,39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05009:6868</text:p>
          </table:table-cell>
          <table:covered-table-cell/>
          <table:table-cell office:value-type="float" office:value="28172.639999999999" table:style-name="ce20">
            <text:p>28172,6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5009:6869</text:p>
          </table:table-cell>
          <table:covered-table-cell/>
          <table:table-cell office:value-type="float" office:value="52823.7" table:style-name="ce20">
            <text:p>52823,7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5009:6870</text:p>
          </table:table-cell>
          <table:covered-table-cell/>
          <table:table-cell office:value-type="float" office:value="38737.379999999997" table:style-name="ce20">
            <text:p>38737,3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05009:6871</text:p>
          </table:table-cell>
          <table:covered-table-cell/>
          <table:table-cell office:value-type="float" office:value="235150.9" table:style-name="ce20">
            <text:p>235150,9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05009:6872</text:p>
          </table:table-cell>
          <table:covered-table-cell/>
          <table:table-cell office:value-type="float" office:value="235150.9" table:style-name="ce20">
            <text:p>235150,9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05009:6873</text:p>
          </table:table-cell>
          <table:covered-table-cell/>
          <table:table-cell office:value-type="float" office:value="239949.9" table:style-name="ce20">
            <text:p>239949,9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05009:6874</text:p>
          </table:table-cell>
          <table:covered-table-cell/>
          <table:table-cell office:value-type="float" office:value="239949.9" table:style-name="ce20">
            <text:p>239949,9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05009:6875</text:p>
          </table:table-cell>
          <table:covered-table-cell/>
          <table:table-cell office:value-type="float" office:value="239949.9" table:style-name="ce20">
            <text:p>239949,9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05009:6876</text:p>
          </table:table-cell>
          <table:covered-table-cell/>
          <table:table-cell office:value-type="float" office:value="239949.9" table:style-name="ce20">
            <text:p>239949,9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5009:6877</text:p>
          </table:table-cell>
          <table:covered-table-cell/>
          <table:table-cell office:value-type="float" office:value="5182558.2" table:style-name="ce20">
            <text:p>5182558,2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5009:6878</text:p>
          </table:table-cell>
          <table:covered-table-cell/>
          <table:table-cell office:value-type="float" office:value="239949.9" table:style-name="ce20">
            <text:p>239949,9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05009:6879</text:p>
          </table:table-cell>
          <table:covered-table-cell/>
          <table:table-cell office:value-type="float" office:value="239949.9" table:style-name="ce20">
            <text:p>239949,9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05009:6880</text:p>
          </table:table-cell>
          <table:covered-table-cell/>
          <table:table-cell office:value-type="float" office:value="239949.9" table:style-name="ce20">
            <text:p>239949,9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5009:6881</text:p>
          </table:table-cell>
          <table:covered-table-cell/>
          <table:table-cell office:value-type="float" office:value="239949.9" table:style-name="ce20">
            <text:p>239949,9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05009:6882</text:p>
          </table:table-cell>
          <table:covered-table-cell/>
          <table:table-cell office:value-type="float" office:value="235150.9" table:style-name="ce20">
            <text:p>235150,9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05009:6883</text:p>
          </table:table-cell>
          <table:covered-table-cell/>
          <table:table-cell office:value-type="float" office:value="235150.9" table:style-name="ce20">
            <text:p>235150,9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05009:6884</text:p>
          </table:table-cell>
          <table:covered-table-cell/>
          <table:table-cell office:value-type="float" office:value="249547.9" table:style-name="ce20">
            <text:p>249547,9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05009:6885</text:p>
          </table:table-cell>
          <table:covered-table-cell/>
          <table:table-cell office:value-type="float" office:value="252747.23" table:style-name="ce20">
            <text:p>252747,23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05009:6886</text:p>
          </table:table-cell>
          <table:covered-table-cell/>
          <table:table-cell office:value-type="float" office:value="255946.56" table:style-name="ce20">
            <text:p>255946,5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05009:6887</text:p>
          </table:table-cell>
          <table:covered-table-cell/>
          <table:table-cell office:value-type="float" office:value="255946.56" table:style-name="ce20">
            <text:p>255946,5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05009:6888</text:p>
          </table:table-cell>
          <table:covered-table-cell/>
          <table:table-cell office:value-type="float" office:value="2213728.06" table:style-name="ce20">
            <text:p>2213728,0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05009:6889</text:p>
          </table:table-cell>
          <table:covered-table-cell/>
          <table:table-cell office:value-type="float" office:value="254346.89" table:style-name="ce20">
            <text:p>254346,89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05009:6890</text:p>
          </table:table-cell>
          <table:covered-table-cell/>
          <table:table-cell office:value-type="float" office:value="255946.56" table:style-name="ce20">
            <text:p>255946,5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05009:6891</text:p>
          </table:table-cell>
          <table:covered-table-cell/>
          <table:table-cell office:value-type="float" office:value="262345.21999999997" table:style-name="ce20">
            <text:p>262345,2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05009:6892</text:p>
          </table:table-cell>
          <table:covered-table-cell/>
          <table:table-cell office:value-type="float" office:value="260745.56" table:style-name="ce20">
            <text:p>260745,5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05009:6893</text:p>
          </table:table-cell>
          <table:covered-table-cell/>
          <table:table-cell office:value-type="float" office:value="265544.56" table:style-name="ce20">
            <text:p>265544,5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05009:6894</text:p>
          </table:table-cell>
          <table:covered-table-cell/>
          <table:table-cell office:value-type="float" office:value="268743.89" table:style-name="ce20">
            <text:p>268743,89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05009:6895</text:p>
          </table:table-cell>
          <table:covered-table-cell/>
          <table:table-cell office:value-type="float" office:value="307135.87" table:style-name="ce20">
            <text:p>307135,87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05009:6896</text:p>
          </table:table-cell>
          <table:covered-table-cell/>
          <table:table-cell office:value-type="float" office:value="313534.53999999998" table:style-name="ce20">
            <text:p>313534,5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05009:6897</text:p>
          </table:table-cell>
          <table:covered-table-cell/>
          <table:table-cell office:value-type="float" office:value="251147.56" table:style-name="ce20">
            <text:p>251147,5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05009:6898</text:p>
          </table:table-cell>
          <table:covered-table-cell/>
          <table:table-cell office:value-type="float" office:value="251147.56" table:style-name="ce20">
            <text:p>251147,5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05009:6899</text:p>
          </table:table-cell>
          <table:covered-table-cell/>
          <table:table-cell office:value-type="float" office:value="1903988.33" table:style-name="ce20">
            <text:p>1903988,33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05009:6900</text:p>
          </table:table-cell>
          <table:covered-table-cell/>
          <table:table-cell office:value-type="float" office:value="231951.57" table:style-name="ce20">
            <text:p>231951,57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05009:6901</text:p>
          </table:table-cell>
          <table:covered-table-cell/>
          <table:table-cell office:value-type="float" office:value="231951.57" table:style-name="ce20">
            <text:p>231951,57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05009:6902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05009:6903</text:p>
          </table:table-cell>
          <table:covered-table-cell/>
          <table:table-cell office:value-type="float" office:value="281541.21999999997" table:style-name="ce20">
            <text:p>281541,2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05009:6904</text:p>
          </table:table-cell>
          <table:covered-table-cell/>
          <table:table-cell office:value-type="float" office:value="2559621.06" table:style-name="ce20">
            <text:p>2559621,0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05009:6905</text:p>
          </table:table-cell>
          <table:covered-table-cell/>
          <table:table-cell office:value-type="float" office:value="3723085.18" table:style-name="ce20">
            <text:p>3723085,1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05009:6906</text:p>
          </table:table-cell>
          <table:covered-table-cell/>
          <table:table-cell office:value-type="float" office:value="6007832.4100000001" table:style-name="ce20">
            <text:p>6007832,41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05009:6907</text:p>
          </table:table-cell>
          <table:covered-table-cell/>
          <table:table-cell office:value-type="float" office:value="2846012.23" table:style-name="ce20">
            <text:p>2846012,23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305009:6908</text:p>
          </table:table-cell>
          <table:covered-table-cell/>
          <table:table-cell office:value-type="float" office:value="2989207.82" table:style-name="ce20">
            <text:p>2989207,8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305009:6909</text:p>
          </table:table-cell>
          <table:covered-table-cell/>
          <table:table-cell office:value-type="float" office:value="2058858.19" table:style-name="ce20">
            <text:p>2058858,19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305009:6910</text:p>
          </table:table-cell>
          <table:covered-table-cell/>
          <table:table-cell office:value-type="float" office:value="2854961.96" table:style-name="ce20">
            <text:p>2854961,9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305009:6911</text:p>
          </table:table-cell>
          <table:covered-table-cell/>
          <table:table-cell office:value-type="float" office:value="4774205.33" table:style-name="ce20">
            <text:p>4774205,33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305009:6912</text:p>
          </table:table-cell>
          <table:covered-table-cell/>
          <table:table-cell office:value-type="float" office:value="5191195.8" table:style-name="ce20">
            <text:p>5191195,8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305009:6913</text:p>
          </table:table-cell>
          <table:covered-table-cell/>
          <table:table-cell office:value-type="float" office:value="2213728.06" table:style-name="ce20">
            <text:p>2213728,0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305009:6914</text:p>
          </table:table-cell>
          <table:covered-table-cell/>
          <table:table-cell office:value-type="float" office:value="1894878.34" table:style-name="ce20">
            <text:p>1894878,3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305009:6915</text:p>
          </table:table-cell>
          <table:covered-table-cell/>
          <table:table-cell office:value-type="float" office:value="2568570.79" table:style-name="ce20">
            <text:p>2568570,79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05009:6916</text:p>
          </table:table-cell>
          <table:covered-table-cell/>
          <table:table-cell office:value-type="float" office:value="3723085.18" table:style-name="ce20">
            <text:p>3723085,1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305009:6917</text:p>
          </table:table-cell>
          <table:covered-table-cell/>
          <table:table-cell office:value-type="float" office:value="5965404.2199999997" table:style-name="ce20">
            <text:p>5965404,2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05009:6918</text:p>
          </table:table-cell>
          <table:covered-table-cell/>
          <table:table-cell office:value-type="float" office:value="5009806.26" table:style-name="ce20">
            <text:p>5009806,2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305009:6919</text:p>
          </table:table-cell>
          <table:covered-table-cell/>
          <table:table-cell office:value-type="float" office:value="3016056.99" table:style-name="ce20">
            <text:p>3016056,99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305009:6920</text:p>
          </table:table-cell>
          <table:covered-table-cell/>
          <table:table-cell office:value-type="float" office:value="2067968.18" table:style-name="ce20">
            <text:p>2067968,1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305009:6921</text:p>
          </table:table-cell>
          <table:covered-table-cell/>
          <table:table-cell office:value-type="float" office:value="2846012.23" table:style-name="ce20">
            <text:p>2846012,23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305009:6922</text:p>
          </table:table-cell>
          <table:covered-table-cell/>
          <table:table-cell office:value-type="float" office:value="4992531.07" table:style-name="ce20">
            <text:p>4992531,07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305009:6923</text:p>
          </table:table-cell>
          <table:covered-table-cell/>
          <table:table-cell office:value-type="float" office:value="5191195.8" table:style-name="ce20">
            <text:p>5191195,8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305009:6924</text:p>
          </table:table-cell>
          <table:covered-table-cell/>
          <table:table-cell office:value-type="float" office:value="2222838.0499999998" table:style-name="ce20">
            <text:p>2222838,0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305009:6925</text:p>
          </table:table-cell>
          <table:covered-table-cell/>
          <table:table-cell office:value-type="float" office:value="1903988.33" table:style-name="ce20">
            <text:p>1903988,33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305009:6926</text:p>
          </table:table-cell>
          <table:covered-table-cell/>
          <table:table-cell office:value-type="float" office:value="2577520.5099999998" table:style-name="ce20">
            <text:p>2577520,51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305009:6927</text:p>
          </table:table-cell>
          <table:covered-table-cell/>
          <table:table-cell office:value-type="float" office:value="3732034.91" table:style-name="ce20">
            <text:p>3732034,91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305009:6928</text:p>
          </table:table-cell>
          <table:covered-table-cell/>
          <table:table-cell office:value-type="float" office:value="5956918.5800000001" table:style-name="ce20">
            <text:p>5956918,5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305009:6929</text:p>
          </table:table-cell>
          <table:covered-table-cell/>
          <table:table-cell office:value-type="float" office:value="5199833.3899999997" table:style-name="ce20">
            <text:p>5199833,39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305009:6930</text:p>
          </table:table-cell>
          <table:covered-table-cell/>
          <table:table-cell office:value-type="float" office:value="3016056.99" table:style-name="ce20">
            <text:p>3016056,99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305009:6931</text:p>
          </table:table-cell>
          <table:covered-table-cell/>
          <table:table-cell office:value-type="float" office:value="2067968.18" table:style-name="ce20">
            <text:p>2067968,1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305009:6932</text:p>
          </table:table-cell>
          <table:covered-table-cell/>
          <table:table-cell office:value-type="float" office:value="2828112.78" table:style-name="ce20">
            <text:p>2828112,7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305009:6933</text:p>
          </table:table-cell>
          <table:covered-table-cell/>
          <table:table-cell office:value-type="float" office:value="4765413.05" table:style-name="ce20">
            <text:p>4765413,0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305009:6934</text:p>
          </table:table-cell>
          <table:covered-table-cell/>
          <table:table-cell office:value-type="float" office:value="5199833.3899999997" table:style-name="ce20">
            <text:p>5199833,39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305009:6935</text:p>
          </table:table-cell>
          <table:covered-table-cell/>
          <table:table-cell office:value-type="float" office:value="2231948.04" table:style-name="ce20">
            <text:p>2231948,0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305009:6936</text:p>
          </table:table-cell>
          <table:covered-table-cell/>
          <table:table-cell office:value-type="float" office:value="1903988.33" table:style-name="ce20">
            <text:p>1903988,33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305009:6937</text:p>
          </table:table-cell>
          <table:covered-table-cell/>
          <table:table-cell office:value-type="float" office:value="2586470.2400000002" table:style-name="ce20">
            <text:p>2586470,2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305009:6938</text:p>
          </table:table-cell>
          <table:covered-table-cell/>
          <table:table-cell office:value-type="float" office:value="3723085.18" table:style-name="ce20">
            <text:p>3723085,1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305009:6939</text:p>
          </table:table-cell>
          <table:covered-table-cell/>
          <table:table-cell office:value-type="float" office:value="6007832.4100000001" table:style-name="ce20">
            <text:p>6007832,41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305009:6940</text:p>
          </table:table-cell>
          <table:covered-table-cell/>
          <table:table-cell office:value-type="float" office:value="2222838.0499999998" table:style-name="ce20">
            <text:p>2222838,0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305009:6941</text:p>
          </table:table-cell>
          <table:covered-table-cell/>
          <table:table-cell office:value-type="float" office:value="3016056.99" table:style-name="ce20">
            <text:p>3016056,99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305009:6942</text:p>
          </table:table-cell>
          <table:covered-table-cell/>
          <table:table-cell office:value-type="float" office:value="2095298.16" table:style-name="ce20">
            <text:p>2095298,1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305009:6943</text:p>
          </table:table-cell>
          <table:covered-table-cell/>
          <table:table-cell office:value-type="float" office:value="2846012.23" table:style-name="ce20">
            <text:p>2846012,23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305009:6944</text:p>
          </table:table-cell>
          <table:covered-table-cell/>
          <table:table-cell office:value-type="float" office:value="5009806.26" table:style-name="ce20">
            <text:p>5009806,2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305009:6945</text:p>
          </table:table-cell>
          <table:covered-table-cell/>
          <table:table-cell office:value-type="float" office:value="5217108.59" table:style-name="ce20">
            <text:p>5217108,59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305009:6946</text:p>
          </table:table-cell>
          <table:covered-table-cell/>
          <table:table-cell office:value-type="float" office:value="2222838.0499999998" table:style-name="ce20">
            <text:p>2222838,0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305009:6947</text:p>
          </table:table-cell>
          <table:covered-table-cell/>
          <table:table-cell office:value-type="float" office:value="1903988.33" table:style-name="ce20">
            <text:p>1903988,33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305009:6948</text:p>
          </table:table-cell>
          <table:covered-table-cell/>
          <table:table-cell office:value-type="float" office:value="2577520.5099999998" table:style-name="ce20">
            <text:p>2577520,51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305009:6949</text:p>
          </table:table-cell>
          <table:covered-table-cell/>
          <table:table-cell office:value-type="float" office:value="3723085.18" table:style-name="ce20">
            <text:p>3723085,1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305009:6950</text:p>
          </table:table-cell>
          <table:covered-table-cell/>
          <table:table-cell office:value-type="float" office:value="5999346.7699999996" table:style-name="ce20">
            <text:p>5999346,77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305009:6951</text:p>
          </table:table-cell>
          <table:covered-table-cell/>
          <table:table-cell office:value-type="float" office:value="1894878.34" table:style-name="ce20">
            <text:p>1894878,3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305009:6952</text:p>
          </table:table-cell>
          <table:covered-table-cell/>
          <table:table-cell office:value-type="float" office:value="2998157.54" table:style-name="ce20">
            <text:p>2998157,5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305009:6953</text:p>
          </table:table-cell>
          <table:covered-table-cell/>
          <table:table-cell office:value-type="float" office:value="2095298.16" table:style-name="ce20">
            <text:p>2095298,1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305009:6954</text:p>
          </table:table-cell>
          <table:covered-table-cell/>
          <table:table-cell office:value-type="float" office:value="2846012.23" table:style-name="ce20">
            <text:p>2846012,23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305009:6955</text:p>
          </table:table-cell>
          <table:covered-table-cell/>
          <table:table-cell office:value-type="float" office:value="5001168.66" table:style-name="ce20">
            <text:p>5001168,6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305009:6956</text:p>
          </table:table-cell>
          <table:covered-table-cell/>
          <table:table-cell office:value-type="float" office:value="5191195.8" table:style-name="ce20">
            <text:p>5191195,8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305009:6957</text:p>
          </table:table-cell>
          <table:covered-table-cell/>
          <table:table-cell office:value-type="float" office:value="2231948.04" table:style-name="ce20">
            <text:p>2231948,0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305009:6958</text:p>
          </table:table-cell>
          <table:covered-table-cell/>
          <table:table-cell office:value-type="float" office:value="1885768.34" table:style-name="ce20">
            <text:p>1885768,3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305009:6959</text:p>
          </table:table-cell>
          <table:covered-table-cell/>
          <table:table-cell office:value-type="float" office:value="2577520.5099999998" table:style-name="ce20">
            <text:p>2577520,51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305009:6960</text:p>
          </table:table-cell>
          <table:covered-table-cell/>
          <table:table-cell office:value-type="float" office:value="3705185.74" table:style-name="ce20">
            <text:p>3705185,7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305009:6961</text:p>
          </table:table-cell>
          <table:covered-table-cell/>
          <table:table-cell office:value-type="float" office:value="5948432.9400000004" table:style-name="ce20">
            <text:p>5948432,9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305009:6962</text:p>
          </table:table-cell>
          <table:covered-table-cell/>
          <table:table-cell office:value-type="float" office:value="2559621.06" table:style-name="ce20">
            <text:p>2559621,0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305009:6963</text:p>
          </table:table-cell>
          <table:covered-table-cell/>
          <table:table-cell office:value-type="float" office:value="2980258.09" table:style-name="ce20">
            <text:p>2980258,09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305009:6964</text:p>
          </table:table-cell>
          <table:covered-table-cell/>
          <table:table-cell office:value-type="float" office:value="2095298.16" table:style-name="ce20">
            <text:p>2095298,1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305009:6965</text:p>
          </table:table-cell>
          <table:covered-table-cell/>
          <table:table-cell office:value-type="float" office:value="2854961.96" table:style-name="ce20">
            <text:p>2854961,9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305009:6966</text:p>
          </table:table-cell>
          <table:covered-table-cell/>
          <table:table-cell office:value-type="float" office:value="5001168.66" table:style-name="ce20">
            <text:p>5001168,6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305009:6967</text:p>
          </table:table-cell>
          <table:covered-table-cell/>
          <table:table-cell office:value-type="float" office:value="5182558.2" table:style-name="ce20">
            <text:p>5182558,2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305009:6968</text:p>
          </table:table-cell>
          <table:covered-table-cell/>
          <table:table-cell office:value-type="float" office:value="2231948.04" table:style-name="ce20">
            <text:p>2231948,0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305009:6969</text:p>
          </table:table-cell>
          <table:covered-table-cell/>
          <table:table-cell office:value-type="float" office:value="1894878.34" table:style-name="ce20">
            <text:p>1894878,3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305009:6970</text:p>
          </table:table-cell>
          <table:covered-table-cell/>
          <table:table-cell office:value-type="float" office:value="2577520.5099999998" table:style-name="ce20">
            <text:p>2577520,51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305009:6971</text:p>
          </table:table-cell>
          <table:covered-table-cell/>
          <table:table-cell office:value-type="float" office:value="3714135.46" table:style-name="ce20">
            <text:p>3714135,4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305009:6972</text:p>
          </table:table-cell>
          <table:covered-table-cell/>
          <table:table-cell office:value-type="float" office:value="5965404.2199999997" table:style-name="ce20">
            <text:p>5965404,2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305009:6973</text:p>
          </table:table-cell>
          <table:covered-table-cell/>
          <table:table-cell office:value-type="float" office:value="3714135.46" table:style-name="ce20">
            <text:p>3714135,4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305009:6974</text:p>
          </table:table-cell>
          <table:covered-table-cell/>
          <table:table-cell office:value-type="float" office:value="3007107.26" table:style-name="ce20">
            <text:p>3007107,2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305009:6975</text:p>
          </table:table-cell>
          <table:covered-table-cell/>
          <table:table-cell office:value-type="float" office:value="2077078.18" table:style-name="ce20">
            <text:p>2077078,1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305009:6976</text:p>
          </table:table-cell>
          <table:covered-table-cell/>
          <table:table-cell office:value-type="float" office:value="2854961.96" table:style-name="ce20">
            <text:p>2854961,9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305009:6977</text:p>
          </table:table-cell>
          <table:covered-table-cell/>
          <table:table-cell office:value-type="float" office:value="5035719.05" table:style-name="ce20">
            <text:p>5035719,0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305009:6978</text:p>
          </table:table-cell>
          <table:covered-table-cell/>
          <table:table-cell office:value-type="float" office:value="5225746.1900000004" table:style-name="ce20">
            <text:p>5225746,19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305009:6979</text:p>
          </table:table-cell>
          <table:covered-table-cell/>
          <table:table-cell office:value-type="float" office:value="2222838.0499999998" table:style-name="ce20">
            <text:p>2222838,0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305009:6980</text:p>
          </table:table-cell>
          <table:covered-table-cell/>
          <table:table-cell office:value-type="float" office:value="1894878.34" table:style-name="ce20">
            <text:p>1894878,3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305009:6981</text:p>
          </table:table-cell>
          <table:covered-table-cell/>
          <table:table-cell office:value-type="float" office:value="2577520.5099999998" table:style-name="ce20">
            <text:p>2577520,51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305009:6982</text:p>
          </table:table-cell>
          <table:covered-table-cell/>
          <table:table-cell office:value-type="float" office:value="3723085.18" table:style-name="ce20">
            <text:p>3723085,1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305009:6983</text:p>
          </table:table-cell>
          <table:covered-table-cell/>
          <table:table-cell office:value-type="float" office:value="6007832.4100000001" table:style-name="ce20">
            <text:p>6007832,41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305009:6984</text:p>
          </table:table-cell>
          <table:covered-table-cell/>
          <table:table-cell office:value-type="float" office:value="6016318.0499999998" table:style-name="ce20">
            <text:p>6016318,0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305009:6985</text:p>
          </table:table-cell>
          <table:covered-table-cell/>
          <table:table-cell office:value-type="float" office:value="3016056.99" table:style-name="ce20">
            <text:p>3016056,99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305009:6986</text:p>
          </table:table-cell>
          <table:covered-table-cell/>
          <table:table-cell office:value-type="float" office:value="2077078.18" table:style-name="ce20">
            <text:p>2077078,1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305009:6987</text:p>
          </table:table-cell>
          <table:covered-table-cell/>
          <table:table-cell office:value-type="float" office:value="2846012.23" table:style-name="ce20">
            <text:p>2846012,23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305009:6988</text:p>
          </table:table-cell>
          <table:covered-table-cell/>
          <table:table-cell office:value-type="float" office:value="5027081.45" table:style-name="ce20">
            <text:p>5027081,4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305009:6989</text:p>
          </table:table-cell>
          <table:covered-table-cell/>
          <table:table-cell office:value-type="float" office:value="5225746.1900000004" table:style-name="ce20">
            <text:p>5225746,19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305009:6990</text:p>
          </table:table-cell>
          <table:covered-table-cell/>
          <table:table-cell office:value-type="float" office:value="2231948.04" table:style-name="ce20">
            <text:p>2231948,0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305009:6991</text:p>
          </table:table-cell>
          <table:covered-table-cell/>
          <table:table-cell office:value-type="float" office:value="1894878.34" table:style-name="ce20">
            <text:p>1894878,3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305009:6992</text:p>
          </table:table-cell>
          <table:covered-table-cell/>
          <table:table-cell office:value-type="float" office:value="2568570.79" table:style-name="ce20">
            <text:p>2568570,79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305009:6993</text:p>
          </table:table-cell>
          <table:covered-table-cell/>
          <table:table-cell office:value-type="float" office:value="3732034.91" table:style-name="ce20">
            <text:p>3732034,91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305009:6994</text:p>
          </table:table-cell>
          <table:covered-table-cell/>
          <table:table-cell office:value-type="float" office:value="5999346.7699999996" table:style-name="ce20">
            <text:p>5999346,77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307019:593</text:p>
          </table:table-cell>
          <table:covered-table-cell/>
          <table:table-cell office:value-type="float" office:value="86067790.260000005" table:style-name="ce20">
            <text:p>86067790,2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401013:1549</text:p>
          </table:table-cell>
          <table:covered-table-cell/>
          <table:table-cell office:value-type="float" office:value="416642954.82999998" table:style-name="ce20">
            <text:p>416642954,83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401014:4637</text:p>
          </table:table-cell>
          <table:covered-table-cell/>
          <table:table-cell office:value-type="float" office:value="895312.11" table:style-name="ce20">
            <text:p>895312,11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401016:1310</text:p>
          </table:table-cell>
          <table:covered-table-cell/>
          <table:table-cell office:value-type="float" office:value="10813149.029999999" table:style-name="ce20">
            <text:p>10813149,03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402008:733</text:p>
          </table:table-cell>
          <table:covered-table-cell/>
          <table:table-cell office:value-type="float" office:value="275550.06" table:style-name="ce20">
            <text:p>275550,0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403003:2860</text:p>
          </table:table-cell>
          <table:covered-table-cell/>
          <table:table-cell office:value-type="float" office:value="37580711.850000001" table:style-name="ce20">
            <text:p>37580711,8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405013:12315</text:p>
          </table:table-cell>
          <table:covered-table-cell/>
          <table:table-cell office:value-type="float" office:value="239278.16" table:style-name="ce20">
            <text:p>239278,1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405013:12316</text:p>
          </table:table-cell>
          <table:covered-table-cell/>
          <table:table-cell office:value-type="float" office:value="233840.02" table:style-name="ce20">
            <text:p>233840,0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405036:112</text:p>
          </table:table-cell>
          <table:covered-table-cell/>
          <table:table-cell office:value-type="float" office:value="6985391.0599999996" table:style-name="ce20">
            <text:p>6985391,0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406012:440</text:p>
          </table:table-cell>
          <table:covered-table-cell/>
          <table:table-cell office:value-type="float" office:value="1109446.67" table:style-name="ce20">
            <text:p>1109446,67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406012:441</text:p>
          </table:table-cell>
          <table:covered-table-cell/>
          <table:table-cell office:value-type="float" office:value="9272120.5199999996" table:style-name="ce20">
            <text:p>9272120,5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507023:73</text:p>
          </table:table-cell>
          <table:covered-table-cell/>
          <table:table-cell office:value-type="float" office:value="484810364.72000003" table:style-name="ce20">
            <text:p>484810364,7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507025:3672</text:p>
          </table:table-cell>
          <table:covered-table-cell/>
          <table:table-cell office:value-type="float" office:value="155080935.38999999" table:style-name="ce20">
            <text:p>155080935,39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507025:76</text:p>
          </table:table-cell>
          <table:covered-table-cell/>
          <table:table-cell office:value-type="float" office:value="1850832652.4200001" table:style-name="ce20">
            <text:p>1850832652,4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507026:167</text:p>
          </table:table-cell>
          <table:covered-table-cell/>
          <table:table-cell office:value-type="float" office:value="766548465.66999996" table:style-name="ce20">
            <text:p>766548465,67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508001:35474</text:p>
          </table:table-cell>
          <table:covered-table-cell/>
          <table:table-cell office:value-type="float" office:value="215806.7" table:style-name="ce20">
            <text:p>215806,7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508001:7192</text:p>
          </table:table-cell>
          <table:covered-table-cell/>
          <table:table-cell office:value-type="float" office:value="255310198.81" table:style-name="ce20">
            <text:p>255310198,81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508003:173</text:p>
          </table:table-cell>
          <table:covered-table-cell/>
          <table:table-cell office:value-type="float" office:value="65027.09" table:style-name="ce20">
            <text:p>65027,09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516002:12218</text:p>
          </table:table-cell>
          <table:covered-table-cell/>
          <table:table-cell office:value-type="float" office:value="151343.5" table:style-name="ce20">
            <text:p>151343,5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516002:1234</text:p>
          </table:table-cell>
          <table:covered-table-cell/>
          <table:table-cell office:value-type="float" office:value="126810489.73999999" table:style-name="ce20">
            <text:p>126810489,7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516002:2405</text:p>
          </table:table-cell>
          <table:covered-table-cell/>
          <table:table-cell office:value-type="float" office:value="314830417.80000001" table:style-name="ce20">
            <text:p>314830417,8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535003:159</text:p>
          </table:table-cell>
          <table:covered-table-cell/>
          <table:table-cell office:value-type="float" office:value="3796501.75" table:style-name="ce20">
            <text:p>3796501,7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536010:47</text:p>
          </table:table-cell>
          <table:covered-table-cell/>
          <table:table-cell office:value-type="float" office:value="459076.08" table:style-name="ce20">
            <text:p>459076,0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547006:43</text:p>
          </table:table-cell>
          <table:covered-table-cell/>
          <table:table-cell office:value-type="float" office:value="806009505.89999998" table:style-name="ce20">
            <text:p>806009505,9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601006:378</text:p>
          </table:table-cell>
          <table:covered-table-cell/>
          <table:table-cell office:value-type="float" office:value="723993981.04999995" table:style-name="ce20">
            <text:p>723993981,0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601010:513</text:p>
          </table:table-cell>
          <table:covered-table-cell/>
          <table:table-cell office:value-type="float" office:value="4264684.66" table:style-name="ce20">
            <text:p>4264684,6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601010:514</text:p>
          </table:table-cell>
          <table:covered-table-cell/>
          <table:table-cell office:value-type="float" office:value="4309839.2" table:style-name="ce20">
            <text:p>4309839,2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602001:1592</text:p>
          </table:table-cell>
          <table:covered-table-cell/>
          <table:table-cell office:value-type="float" office:value="1769190782.6800001" table:style-name="ce20">
            <text:p>1769190782,6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21">
            <text:p>289</text:p>
          </table:table-cell>
          <table:table-cell office:value-type="string" table:number-columns-spanned="2" table:number-rows-spanned="1" table:style-name="ce2">
            <text:p>36:34:0606021:1239</text:p>
          </table:table-cell>
          <table:covered-table-cell/>
          <table:table-cell office:value-type="float" office:value="111992.96000000001" table:style-name="ce22">
            <text:p>111992,9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30026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87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87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87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3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2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44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00000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10007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10007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10007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100073: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100076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100076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100076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7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10007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7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10007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10007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10007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10007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10007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10007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10007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10007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10007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10007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10007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100078: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10007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10008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2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2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200006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2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2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2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2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2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2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2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000000:2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26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26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34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4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20:7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20:7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20:7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20:7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20:8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20:8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36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36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55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303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303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303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305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3063: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3063: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2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16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20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000000:8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10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000000:1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000000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000000:2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000000:28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000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000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7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7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7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7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7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7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7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7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7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7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7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7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7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7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7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7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7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7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7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7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7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7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7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7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7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7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07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07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07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07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7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7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07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07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7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7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7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7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7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7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7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7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7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070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07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070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07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07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070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070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070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070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070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070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070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070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070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070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070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070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070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070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070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070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070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0700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0700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0700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07000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07000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07000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07000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07000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07000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07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070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8:0101027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0000000:4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0100133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010019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01002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0100226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0100229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0100231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0100240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0100278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0100282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0100322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0100324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100004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100007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100007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210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210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210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2100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2100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47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1:03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1:03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2:0100056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2:2100020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0900005: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1800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00000:16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00000:27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11501:19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143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143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145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2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62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5:01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5:0100003:5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5:01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5:0100017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5:09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5:10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5:17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5:2600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5:28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5:3900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5:47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5:47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5:47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5:47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5:47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5:47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5:47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5:47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5:47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5:600002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5:6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000000:50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2007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601011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601013: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1301019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1601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1901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5400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010003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02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02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02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0200048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180001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2600005: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30000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5500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56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8:4100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1007:5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1007:7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20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2037: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4065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4082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6200006: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0100008: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0100008:7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0100008:7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0100008:7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010001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0100028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0100028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3300018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620000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6200001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1:0000000:4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1:0000000:4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1:13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1:13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1:13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1:28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1:28000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1:36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1:47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2:010003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2:010004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2:0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2:05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2:28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3:02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3:06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3:06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3:06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3:15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3:18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0000000:10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0000000:14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0000000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0000000:17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0000000:17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0000000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0000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0000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10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10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10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10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10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10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10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10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10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10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10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10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10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1000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10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26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27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27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45018:104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58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6:0100025:5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6:0100025:5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6:0100025:5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6:010002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7:019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102014:5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102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0103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20003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2001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300033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150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20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20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2000017: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2000017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2000017: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2000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2000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2000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2000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2000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2000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2000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2000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2000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2000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2000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20000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2000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2000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2000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2000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200001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20000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20000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2000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20000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2000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20000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2000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200001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2000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20000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20000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20000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200001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200001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200001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200001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200001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20000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20000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200001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200001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200001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2000018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20000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200001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200001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200001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200001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2000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200001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200001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200001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200001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2000018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2000018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2000018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200001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200001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2000018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2000018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2000018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2000018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2000018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200001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2000018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2000018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2000018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2000018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2000018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200001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2000018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2000018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2000018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2000018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200001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2000018: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2000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2000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6600040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67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9:0102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9:36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9:39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9:49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9:7000024: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0:0000000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0:0000000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0:0000000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1:0000000:40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1:19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1:19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1:19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1:19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1:19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1:19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1:19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1:19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1:19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1:19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1:19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1:19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1:19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1:19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1:19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1:19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1:19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1:19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1:19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1:19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1:19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1:19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1:19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1:19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1:19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1:19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1:19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1:19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1:19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1:19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1:19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1:19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1:19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1:19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1:19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1:19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1:19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1:19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1:19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1:19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1:19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1:19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1:19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1:19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1:19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1:19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1:19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1:19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1:19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1:19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1:19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1:19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1:19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1:1900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1:19000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1:1900005: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1:1900005: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1:1900005: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1:1900005: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1:1900005:4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1:1900005:4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2:0000000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2:01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2:01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2:01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2:010007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2:010013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2:0100136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2:0100146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2:0100146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2:0100146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2:0100146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2:0100146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2:0100146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2:13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2:15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2:46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2:48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2:48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2:48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2:48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000000:109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000000:310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000000:310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000000:36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000000:419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000000:4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000000:44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000000:47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000000:50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000000:50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000000:5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000000:5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000000:5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000000:5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000000:5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000000:5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000000:56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000000:56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000000:6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102003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102003:19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102003:2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02003:2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02003:2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02003:2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2003:2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02003:2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02003:2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02003:2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02003:2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02003:2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02003:2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102003:2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102003:2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02003:2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02003:2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2003:2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2003:2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2003:2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2003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2003:2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2003:2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2003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02003:2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2003:2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2003:2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02003:2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02003:2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02003:2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102003:2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102003:2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102003:2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102003:2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102003:2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102003:24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02003:2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02003:2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102003:2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102003:2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102003:2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102003:2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102003:2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102003:24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102003:24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102003:24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102003:2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102003:2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102003:2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102003:2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102003:24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102003:2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102003:2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102003:2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102003:24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102003:2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102003:2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102003:2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102003:2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102003:2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102003:24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102003:2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102003:24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102003:2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102003:2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102003:2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102003:2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102003:2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102003:2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102003:2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102003:2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102003:2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102003:2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102003:2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102003:2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102003:2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102003:24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102003:2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102003:2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102003:2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102003:2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102003:24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102003:2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102003:2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102003:2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102003:2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102003:2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102003:2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102003:2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102003:2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102003:2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102003:2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102003:2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102003:2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102003:24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102003:24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102003:2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102003:2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102003:2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102003:24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102003:24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102003:2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102003:2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102003:2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102003:2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102003:2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102003:2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102003:2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102003:25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102003:25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102003:25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102003:25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102003:2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102003:25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102003:25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102003:25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102003:25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102003:2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102003:25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102003:25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102003:25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102003:25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102003:25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102003:2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102003:25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102003:25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102003:25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102003:25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102003:25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102003:25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102003:25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102003:25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102003:25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102003:2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02003:25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02003:25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02003:2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102003:25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102003:2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102003:2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102003:2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102003:25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102003:25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102003:2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102003:25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102003:25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102003:25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102003:2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102003:2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102003:2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102003:25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102003:2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102003:25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102003:25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102003:25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102003:2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102003:25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102003:25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102003:25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102003:25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102003:25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102003:2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102003:25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102003:25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102003:25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102003:2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102003:25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102003:6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10404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104088: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1050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105005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105005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105007:9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105027:2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105031:45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105033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105033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105038:50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10600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106005:5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106028:26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106030:9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106032:16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106032:28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116003:9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1160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116006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116006: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116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116008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116008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116008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116008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116008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116008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116008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116008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116008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116008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116008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116008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116008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116008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116008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116008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116008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116008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116008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116008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116008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116008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116008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116008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116008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116008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116008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116008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116008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116008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116008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116008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116008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116008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116008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116008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116008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116008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116008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116008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116008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116008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116008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116008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116008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116008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116008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116008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116008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116008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116008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116008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116008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116008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116008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116008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116008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116008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116008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116008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116008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116008:1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116008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116008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116008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116008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116008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116008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116008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116008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116008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116008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116008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116008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116008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116008:15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116008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116008:16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116008: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116008: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116008: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116008:4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116008: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116008: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116008: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116008: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116008: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116008: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116008: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116008:5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116008: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116008:5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116008:5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116008:5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116008:5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116008:5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116008:5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116008:6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116008:6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116008:6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116008:6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116008:6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116008:6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116008:6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116008:6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116008:6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116008:6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116008:6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116008:6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116008:6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116008:6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116008:7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116008:7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116008:7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116008:7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116008:7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116008:7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116008:7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116008:7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116008:7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116008:7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116008:7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116008:7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116008:7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116008:7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116008:7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116008:7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116008:7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116008:7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116008:7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116008:8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116008:8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116008:8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116008:8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116008:8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116008:8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116008:8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116008:8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116008:8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116008:8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116008:8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116008:8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116008:8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116008:8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116008:9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116008:9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116008:9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116008:9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116008:9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116008:9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116008:9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116008:9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116008:9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116008:9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116008:9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116008:9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116008:9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116008:9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116008:9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116008:9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116008:9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116008:9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116008:9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116008:9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1024: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3009:12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3009:130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3009:165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3015:55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3018:5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4001:4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6020: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602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6021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7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7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701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80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8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8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8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8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8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8060:6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10017:5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10019:45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10020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10036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301004: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303048:4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304010:5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304010: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304016: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304016: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304016: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304016: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304016: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304016: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304016: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304016: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304016: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304016: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304016: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304016: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304016: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304016: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304016: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304017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304018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304018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306086:20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306086:30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307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307009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307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307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307010:6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307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30701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30701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30701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30701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307019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307019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307019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307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307019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307019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307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307019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307019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30701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307019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307019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307019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307019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307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307019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307019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307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307019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307019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307019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307019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307019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307019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307020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307020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307020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307020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307020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307020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307020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307020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307020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307020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307020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307020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307020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307020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307020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307020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307020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307020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307020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307020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307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307020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307020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307020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307020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307020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307020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307020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307020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307020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30702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307020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307020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307020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307020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307020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307020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307020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307020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307020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307020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307020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307020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307020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307020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307020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307020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307020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307020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307020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307020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307020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307020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307020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307020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307020:1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307020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307020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307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307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30702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307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30702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30702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30702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30702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30702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30702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30702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30702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30702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30702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30702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30702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30702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30702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307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30702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30702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30702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30702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30702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30702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30702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30702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307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30702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307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30702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307020: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30702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30702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307020: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348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348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401006: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401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40101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401013:1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40101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40101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40101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4010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40101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401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40101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40101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40101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40101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4010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40101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40101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40101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40101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40101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4010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401013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40101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401013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40101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40101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401013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401013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40101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40101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401013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401013: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40101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401013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401013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401013: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401013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401013: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401013: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401013: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401013: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401013: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401013: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401013: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401013: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401013: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401013: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401013: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401013: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401013: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401013: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401013: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401013: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401013: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401013: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401013: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401013: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401013: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401013: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401013:4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401013: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401013:5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401013:5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401013: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401013:5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401013:5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401013: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401013:5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401013: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401013:5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401013:5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401013: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401013:5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401013: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401013:5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401013:5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401013:5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401013:5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401013:5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401013:6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401013:6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401013:6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401013:6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401013:6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401013:6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401013:6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401013:6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401013:6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401013:6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401013: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401013:6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401013:6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401013:6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401013:6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401013:6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401013:6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401013:6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401013:6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401013:6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401013:6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401013:6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401013:6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401013:7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401013:7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401013:7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401013:7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401013:7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401013:7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401013:7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401013:7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401013:7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401013:7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401013:7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401013:7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401013:7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401013:7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401013:7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401013:7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401013:7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401013:7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401013:7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401013:8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401014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401014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401014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401014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401014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401014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401014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401014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401014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401014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401014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401014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401014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401014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401014:17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401014:17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401014:17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401014:17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401014:17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401014:17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401014:17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401014:17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401014:18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401014:18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401014:18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401014:20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401014:20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401014:20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401014:20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401014:20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401014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401014:2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401014:2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401014:2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401014:2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401014:2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401014:2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401014:2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401014:2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401014:2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401014:2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401014:2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401014:2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401014:2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401014:2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401014:2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401014:2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401014:2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401014:2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401014:2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401014:45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401014:45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401014:45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401014:45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401014:6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401014:6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401014:6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4010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40101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40101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4010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4010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401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4010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40101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40101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40101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40101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40101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40101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401016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401016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401016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401016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401016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401016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401016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401016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401016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401016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401016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401016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401016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401016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401016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401016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401016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401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401016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401016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401016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401016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401016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401016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401016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401016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401016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401016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401016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401016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401016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401016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401016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401016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401016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401016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401016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401016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401016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401016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401016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401016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401016:15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401016:15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401016:15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401016:15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401016:16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401016:16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401016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401016:16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401016:16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401016:16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401016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401016:1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401016:16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401016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401016:16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401016:16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401016:16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401016:16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401016:16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401016:16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401016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401016:16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401016:16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401016:16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401016:16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401016:16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401016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401016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401016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401016:16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401016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401016:16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401016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401016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401016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401016:16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401016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401016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401016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401016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401016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401016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401016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401016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401016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401016:18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401016:4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401016: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401016:4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401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401018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401018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401018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401018: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401018: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401018: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401018: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401018: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401018: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401018: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401018: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401018: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401018: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401018: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401018: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401018: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401018: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401018: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401018: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401018: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401018: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401018:5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401018:5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401018:5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401018:5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401018:5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401018:5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401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401018:5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401018:5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401018: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401018:5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401018:6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401018:6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401018:6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401018: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401018: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401018:6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401018:6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401018:6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401018:6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401018:6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401018:8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401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401025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401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401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401025: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401025: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401025: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401025: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401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401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401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401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401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401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401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401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401025:6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401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402005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402005:9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402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402007:5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402013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402013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402013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402013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402013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402013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402013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402013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402013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402013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40201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402013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402013: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402013: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402013:5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402013:5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402013:5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402013: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402013:5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402013:5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402013:5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402013:5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402013:5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402013:5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402013:5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402013:5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402013: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402013:5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402013:5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402013:5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402013:5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402013:5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402013:5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402013:5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402013:5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402013:5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402013:5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402013:7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402013:7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402013:7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402013:7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402013:7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402013:7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402013:7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402013:7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402013:7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402013:7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402013:7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402013:7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402013:7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402013:7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403013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40301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403013: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403013:37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403013:37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403013:37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403013:37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403013:37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403013:37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403013:37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403013:37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403013:38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403013:39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403013:39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403013:39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403013:4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403013:4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403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403013:80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403013:80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403013:80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403013:80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403013:80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403013:8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4030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40302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403024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403029:10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403029:10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403029:10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403029:25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403029:26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403029:27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403029:28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403029:29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403029:30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403029:3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403029: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403029:38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403029:38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403029:38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403029:38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403029:38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403029:38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403029:38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403029:38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403029:39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403029:39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403029:40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403029:4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403029:4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403029:4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403029:4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403029:4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403029:4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403029:4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403029:46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403029:6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403029:8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403029:8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403029:8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403029:8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40303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403031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403031:29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403031:29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403031: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404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404002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404002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404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404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404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404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4040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4040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404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4040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4040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4040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4040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4040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4040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4040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404002: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404002: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4040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404002:5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404002: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4040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404002:5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404002:5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404002:5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404002:5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404005:19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4040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40403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404038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404038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404038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404038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404038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404038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404038:15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404038:17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404038:17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404038:18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404062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404066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404067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40406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404067:26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404067: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404067: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404067: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404067: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404067: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404067: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404067:4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404067: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404067:50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404067:7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404068:18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404068:18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404068:18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404068:18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404068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404068:6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404068: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404068:7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405013:4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40503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40503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405036: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406012: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502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502018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50403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50403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50403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50403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504032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504032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504032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505055:28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505055:28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505055:28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505055:28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505055:28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505055:28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505055:28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505055:28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505055:28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505055:28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505055:28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505055:28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505055:28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5060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506026:8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506044:5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506048:3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507018:3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507022:85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507023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507023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507023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507023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507023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507023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507023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507023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507023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507023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507023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507023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507023:16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507023:16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507023:17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507023:8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507023:8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507023:8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507023:8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507023:8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507023:8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507023:8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507023:8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507023:8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507023:8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507023:8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507023:8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507023:8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507023:8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507023:8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507023:8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507023:8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507023:8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507023:8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507023:8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507023:8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507023:8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507023:8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507023:8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507023:8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507023:8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507023:8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507023:8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507023:8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507023:8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507023:8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507023:8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507023:8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507023:8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507023:8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507023:8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507023:8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507023:8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507023:8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507023:8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507023:8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507023:8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507023:8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507023:8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507023:8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507023:8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507023:8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507023:8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507023:8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507023:8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507023:8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507023:8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507023:8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507023:8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507023:8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507023:8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507023:8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507023:8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507023:8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507023:8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507023:8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507023:8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507023:8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507023:8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507023:8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507023:8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507023:8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507023:8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507023:8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507023:8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507023:8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507025:17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507025:17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507025:17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507025:17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507025:17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507025:17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507025:17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507025:18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507025:18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507025:18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507025:18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507025:18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507025:18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507025:18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507025:18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507025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507025:18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507025:18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507025:18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507025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507025:18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507025:18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507025:18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507025:18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507025:18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507025:18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507025:18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507025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507025:18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507025:5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507025:5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507025:5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507025:5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507025:5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507025:5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507025:5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507025:5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507025: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507025:5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507025:5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507025:5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507025:5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507025:5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507025:5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507025:5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507025:5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507025:5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507025:5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507025:5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507025:5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507025:5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507025:5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507025:5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507025:5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507025:5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507025:5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507025:5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507025:5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507025:5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507025:5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507025:5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507025:5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507025:5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507025:6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507025:6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507025:6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507025:6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507025:6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507025:6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507025:6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507025:6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507025: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507025: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507025:6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507025:6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507025:6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507025:6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507025:6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507025:6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507025:6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507025:6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507025:6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507025:6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507025:6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507025:6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507025:6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507025:6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507025:6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507025:6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507025:6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507025:6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507025:6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507025:6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507025:6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507025:6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507025:6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507025:6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507025:6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507025:6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507025:6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507025:6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507025:6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507025:6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507025:6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507025:6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507025:6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507025:6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507025:6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507025:6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507025:6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507025:6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507025:6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507025:6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507025:6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507025:6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507025:6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507025:6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507025: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507025:6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507025: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507025:6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507025:6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507025:6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507025:6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507025:6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507025:6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507025:6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507025:6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507025:6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507025:6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507025:6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507025:6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507025:6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507025:6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507025:6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507025:6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507025:6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507025:6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507025:6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507025:6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507025:6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507025:6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507025:6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507025:6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507025:6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507025:6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507025:6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507025:6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507025:6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507025:6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507025:6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507025:6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507025:6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507025:6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507025:6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507025:6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507025:6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507025:6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507025:6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507025:6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507025:6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507025:6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507025:7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507025:7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507025:7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507025:7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507025:7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507025:7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507025:7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507025:7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507025:7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507025:7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507025:7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507025:7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507025:7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507025:7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507025:7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507025:7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507025:7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507025:7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507025:7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507025:7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507025:7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507025:7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507025:7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507025:7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507025:7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507025:7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507025:7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507025:7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507025:7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507025:7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507025:7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507025:7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507025:7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507025:7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507025:7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507025:7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507025:7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507025:7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507025:7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507025:7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507025:7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507025:7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507025:7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507025:7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507025:7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507025:7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507025:7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507025:7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507025:7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507025:7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507025:7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507025:7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507025:7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507025:7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507025:7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507025:7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507025:7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507025:7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507025:7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507025:7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507025:7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507025:7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507025:7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507025:7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507025:7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507025:7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507025:7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507025:7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507025:7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507025:7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507025:7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507025:7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507025:7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507025:7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507025:7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507025:7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507025:7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507025:7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507025:7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507025:7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507025:7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507025:7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507025:7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507025:7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507025:7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507025:7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507025:7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507025:7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507025:7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507025:7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507025:7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507025:7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507025:7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507025:7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507025:7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507025:7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507025:7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507025:7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50702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50702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50702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50702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50702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50702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50702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50702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50702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50702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50702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50702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50702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50702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50702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50702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50702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50702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50702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50702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50702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50702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50702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50702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50702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50702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50702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50702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50702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50702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50702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50702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50702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507026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507026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50702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50702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50702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50702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50702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50702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50702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50702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50702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507026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507026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507026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50702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507026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507026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507026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507026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507026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507026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507026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507026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507026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507026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507026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507026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507026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507026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507026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507026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50702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507026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507026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507026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507026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507026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507026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507026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507026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507026: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507026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507026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507026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507026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507026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507026: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507026: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507026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507026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507026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507026: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507026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507026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507026: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507026: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507026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507026: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507026: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507026: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507026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507026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507026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507026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507026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507026: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507026: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507026: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507026:4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507026: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507026: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507026: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507026: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507026: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507026:4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507026: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507026:4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507026: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507026: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507026: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507026: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507026: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507026: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507026: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507026: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507026: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507026:4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507026: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507026: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507026: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507026: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507026: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507026: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507026: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507026:4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507026: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507026: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507026: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507026: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507026: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507026:5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507026:5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507026:5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507026:5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507026:5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508001:11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508001:11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5080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508001:170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508001:7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508001:7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508001:7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508001:7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508001:7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508001:7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508001:7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508001:7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508001:7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508001:7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508001:7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508001:7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508001:7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508001:7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508001:7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508001:7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508001:7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508001:7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508001:7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508001:7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508001:7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508001:7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508001:7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508001:7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508001:7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508001:7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508001:7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508001:8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508001:88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508001:90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508001:9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508001:9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508001:9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508001:9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508001:9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508001:9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508001:9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508001:9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508001:9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515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51502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51502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51502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51502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515025: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51502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51502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51502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515026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515026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515026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516002:19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516002:19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516002:19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516002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516002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516002:19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516002:19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516002:19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516002:19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516002:19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516002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516002:19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516002:19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516002:19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516002:19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516002:19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516002:19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516002:19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516002:19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516002:19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516002:19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516002:19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516002:19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516002:19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516002:19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516002:19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516002:19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516002:20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516002:20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516002:20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516002:20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516002:20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516002:20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516002:20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516002:20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516002:20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516002:20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516002:20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516002:20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516002:20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516002:20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516002:20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516002:20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516002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516002:20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516002:20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516002:20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516002:20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516002:20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516002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516002:20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516002:20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516002:20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516002:20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516002:20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516002:20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516002:20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516002:2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516002:2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516002:2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516002:2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516002:2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516002:2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516002:2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516002:2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516002:2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516002:2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516002:2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516002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516002:2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516002:2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516002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516002:2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516002:2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516002:2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516002:2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516002:2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516002:2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516002:2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516002:2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516002:2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516002:2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516002:2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516002:24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516002:2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516002:2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516002:2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516002:2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516002:2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516002:2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516002:24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516002:24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516002:24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516002:2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516002:2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516002:2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516002:2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516002:24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516002:2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516002:2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516002:2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516002:24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516002:2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516002:2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516002:2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516002:2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516002:2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516002:24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516002:2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516002:24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516002:2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516002:2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516002:2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516002:2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516002:2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516002:2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516002:2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516002:2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516002:2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516002:2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516002:2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516002:2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516002:2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516002:24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516002:2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516002:2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516002:28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516002:35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516002:39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516002:39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516002:39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516002:40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516002:40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516002:40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526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542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547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547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547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547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547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547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547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547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547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547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547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547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547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547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547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547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547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547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547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547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547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547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547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547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547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547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547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547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547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547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547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547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547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547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547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547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547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547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547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547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547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547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547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547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547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547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547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547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547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547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547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547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547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547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547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547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547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547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547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547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547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547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547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547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547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547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547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547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547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547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547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547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547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547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547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547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547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547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547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547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547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547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547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547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547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547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547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547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547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547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547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547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547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547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547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547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547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547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547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547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547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547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547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547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547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547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547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547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547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547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547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547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547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547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547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547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547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547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547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547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547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547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547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547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547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547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547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547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547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547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547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547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547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547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547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547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547010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547010:16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547010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547010:16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547010:16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547010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547010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547010:17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547010:17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547010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547010:17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547010:17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547010:17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547010:18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547010:18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547010:18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547010:18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547010:18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547010:18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547010:18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547010:18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547010:18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547010:18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547010:18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547010:18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547010:18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547010:18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547010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547010:18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547010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547010:18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547010:18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547010:18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547010:18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547010:18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547010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547010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547010:18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547010:18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547010:18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547010:19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547010:20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547010:20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547010:20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547010:20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547010:20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547010:20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547010:20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547010:20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547010:20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547010:20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547010:20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547010:20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547010:20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547010:20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547010:20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547010:20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547010:20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547010:20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547010:2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547010:2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547010:2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547010:2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547010:2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547010:2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547010:46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547010:46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547010:4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601003:5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601006: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601006: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601006: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601006: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601006: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601006: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601006: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601006:3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601006: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601006: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601006: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601006: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601006: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601006: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601006: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601006: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601006: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601006: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601006: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601006: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601006: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601006: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601006: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601006: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6010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601006: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601006: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6010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601006: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601006: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601006: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601006: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601006: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601006: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601006: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601006: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601006: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601006: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601006: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6010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601006: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601006: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601006: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601006: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601006: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601006: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601006: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601006: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601006: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601006: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601006: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601006: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601006: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601006: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601006: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601006:4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601006: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601006: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601006: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601006: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601006: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601006: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601006: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601006:4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601006:4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601006:4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601006: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601006: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601006: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601006: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601006:4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601006: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601006: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601006: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601006:4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601006: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601006: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601006: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601006: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601006: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601006:4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601006: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601006:4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601006: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601006: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601006: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601006: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601006: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601006: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601006: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601006: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601006: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601006: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601006: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601006: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601006: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601006:4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601006: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601006: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601006: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601006: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601006:4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601006: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601006: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601006: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601006: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601006: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601006: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601006: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601006: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601006: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601006: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601006: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601006: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601006:4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601006:4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601006: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601006: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601006: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601006:4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601006:4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601006: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601006: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601006: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601006: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601006: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601006: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601006: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601006:7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601006:7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601006:7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602001:108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602001:11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602001:117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602001:13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602001:135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602001:2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602001:2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602001:2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602001:2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602001:2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602001:2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602001:2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602001:2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602001:2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602001:2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602001:2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602001:2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602001:2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602001:2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602001:2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602001:2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602001:2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602001:2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602001:2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602001:2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602001:2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602001:2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602001:2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602001:2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602001:2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602001:2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602001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602001:2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602001:2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602001:2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602001:2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602001:2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602001:2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602001:2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602001:2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602001:2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602001:2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602001:2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602001:2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602001:2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602001:2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602001:2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602001:2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602001:2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602001:2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602001:2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602001:2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602001:2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602001:2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602001:2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602001:2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602001:2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602001:2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602001:2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602001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602001:2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602001:2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602001:2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602001:2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602001:2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602001:2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602001:2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602001:2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602001:2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602001:2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602001:2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602001:2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4:0602001:2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4:0602001:2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4:0602001:2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4:0602001:2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4:0602001:2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4:0602001:2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4:0602001:2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4:0602001:2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4:0602001:2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4:0602001:2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4:0602001:2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4:0602001:2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4:0602001:2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4:0602001:2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4:0602001:2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4:0602001:2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4:0602001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4:0602001:2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4:0602001:2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4:0602001:2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4:0602001:2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4:0602001:2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4:0602001:2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4:0602001:2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4:0602001:2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4:0602001:2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4:0602001:2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4:0602001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4:0602001:2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4:0602001:2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4:0602001:2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4:0602001:2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4:0602001:2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4:0602001:2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4:0602001:2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4:0602001:2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4:0602001:2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4:0602001:2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4:0602001:2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4:0602001:2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4:0602001:2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4:0602001:2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4:0602001:2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4:0602001:2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4:0602001:2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4:0602001:2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4:0602001:2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4:0602001:2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4:0602001:2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4:0602001:2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4:0602001:2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4:0602001:2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4:0602001:2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4:0602001:2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4:0602001:2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4:0602001:2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4:0602001:2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34:0602001:2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34:0602001:2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34:0602001:2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4:0602001:2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4:0602001:2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4:0602001:2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4:0602001:2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4:0602001:2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4:0602001:2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4:0602001:2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4:0602001:2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34:0602001:2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34:0602001:2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34:0602001:2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34:0602001:2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34:0602001:2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34:0602001:2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34:0602001:2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34:0602001:2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34:0602001:2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34:0602001:2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34:0602001:2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34:0602001:2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34:0602001:2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34:0602001:2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34:0602001:2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34:0602001:2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34:0602001:2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34:0602001:2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34:0602001:2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34:0602001:2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34:0602001:2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34:0602001:2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34:0602001:2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34:0602001:2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34:0602001:2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34:0602001:2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34:0602001:2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34:0602001:2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34:0602001:2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34:0602001:2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34:0602001:2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34:0602001:2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34:0602001:2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34:0602001:2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34:0602001:2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34:0602001:2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34:0602001:2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34:0602001:2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34:0602001:2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34:0602001:2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34:0602001:2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34:0602001:2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34:0602001:2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34:0602001:2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34:0602001:2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34:0602001:2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34:0602001:2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34:0602001:2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34:0602001:2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34:0602001:2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34:0602001:2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34:0602001:2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34:0602001:2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34:0602001:2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34:0602001:2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34:0602001:2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34:0602001:2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34:0602001:2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34:0602001:2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34:0602001:2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34:0602001:2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34:0602001:2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34:0602001:2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34:0602001:2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34:0602001:2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34:0602001:2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34:0602001:2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34:0602001:2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34:0602001:23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34:0602001:2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34:0602001:2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34:0602001:2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34:0602001:2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34:0602001:2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34:0602001:2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34:0602001:2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34:0602001:2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34:0602001:2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34:0602001:2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34:0602001:2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34:0602001:2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34:0602001:2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34:0602001:2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34:0602001:2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34:0602001:2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34:0602001:2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34:0602001:2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34:0602001:2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34:0602001:2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34:0602001:2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34:0602001:2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34:0602001:32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34:0602001:32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34:0602001:5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34:0602001:72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34:0602001:7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34:0602001:7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34:0602001:75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34:0602001:7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34:0602001:75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34:0602001:75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34:0602001:75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34:0602001:7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34:0602001:80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34:0602001:80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34:0602001:80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34:0602001:80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34:0602001:80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34:0602001:8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34:0602001:8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34:0602001:8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34:0602001:8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34:0602001:8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34:0602001:8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34:0602001:8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34:0602001:8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34:0602001:8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34:0602001:8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34:0602001:8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34:0602001:8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34:0602001:9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34:0602001:9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34:0602001:9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34:0602001:9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34:0602001:9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34:0602001:9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34:0602001:9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34:0602001:99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34:0602001:99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34:0602001:99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34:0602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34:0603025:3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34:0603026:7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34:060303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34:0603031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34:0603031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34:0604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34:060502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34:0605043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34:0605043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34:0605047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34:0605058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34:0605058:2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34:0605058:2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34:0605059: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34:0605059: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34:0606001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34:0606001:20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34:0606002:7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34:0606002:7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34:0606002:7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34:0606002:7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34:0606002:7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34:0606002:7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34:0606002:7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34:0606002:7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34:0606004:6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34:0606004:6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34:0606004:8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34:0606005:6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34:0606005:7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34:0606007: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34:0606007: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34:0606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34:0606007: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34:0606013:6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34:0606014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34:0606014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34:0606014: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34:0606014: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34:0606015:7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34:0606015:7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34:0606015:7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34:0606016:6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6:34:0606016:6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6:34:0606016:6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6:34:0606018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6:34:060602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6:34:060602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6:34:06070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6:34:0607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6:34:0607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6:34:0607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6:34:0607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6:34:0607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6:34:0607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6:34:0607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6:34:0607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6:34:0607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6:34:0607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6:34:0607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6:34:0607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6:34:0607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35" table:style-name="ce21">
            <text:p>2935</text:p>
          </table:table-cell>
          <table:table-cell office:value-type="string" table:number-columns-spanned="3" table:number-rows-spanned="1" table:style-name="ce2">
            <text:p>36:34:0607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6E2DCE7A2BBCA25E8E60DB84E3F05F90C4F155AE525B12E68E825089F6C6F37B06F2DC518CF50563A720F0485B0505BF61965A7597456852C3B29B45FBE535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3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1-13T12:40:42Z</meta:creation-date>
    <dc:date>2024-11-13T12:40:43Z</dc:date>
  </office:meta>
</office:document-meta>
</file>